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terata" svg:font-family="Literata, Arial, sans-serif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00000" loext:opacity="100%" style:font-name="TimesNewRomanPS-BoldMT" fo:font-size="28pt" fo:letter-spacing="0.018cm" fo:font-weight="bold" style:letter-kerning="true" style:font-size-asian="28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/>
      <style:text-properties officeooo:paragraph-rsid="000dd695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TimesNewRomanPS-BoldMT" fo:font-size="14pt" fo:letter-spacing="0.071cm" fo:font-weight="bold" style:letter-kerning="true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NewRomanPS-BoldMT" fo:font-size="16pt" fo:letter-spacing="0.071cm" fo:font-weight="bold" style:letter-kerning="true" style:font-size-asian="16pt" style:font-weight-asian="bold"/>
    </style:style>
    <style:style style:name="P7" style:family="paragraph" style:parent-style-name="Standard">
      <style:text-properties style:use-window-font-color="true" loext:opacity="0%" style:font-name="TimesNewRomanPS-BoldMT" fo:font-size="12pt" fo:letter-spacing="0.046cm" fo:font-style="normal" style:text-underline-style="none" fo:font-weight="bold" style:letter-kerning="true" style:font-size-asian="12pt" style:font-style-asian="normal" style:font-weight-asian="bold"/>
    </style:style>
    <style:style style:name="P8" style:family="paragraph" style:parent-style-name="Standard">
      <style:paragraph-properties fo:text-align="end" style:justify-single-word="false" fo:orphans="0" fo:widows="0">
        <style:tab-stops/>
      </style:paragraph-properties>
      <style:text-properties style:use-window-font-color="true" loext:opacity="0%" style:font-name="TimesNewRomanPSMT" fo:font-size="12pt" fo:letter-spacing="normal" style:text-underline-style="none" fo:font-weight="normal" style:letter-kerning="true" style:font-size-asian="12pt" style:font-weight-asian="normal"/>
    </style:style>
    <style:style style:name="P9" style:family="paragraph" style:parent-style-name="Standard">
      <style:paragraph-properties fo:text-align="center" style:justify-single-word="false"/>
      <style:text-properties fo:color="#0070c0" loext:opacity="100%" style:font-name="TimesNewRomanPS-BoldMT" fo:font-size="26pt" fo:letter-spacing="0.071cm" fo:font-weight="bold" style:letter-kerning="true" style:font-size-asian="26pt" style:font-weight-asian="bold"/>
    </style:style>
    <style:style style:name="P10" style:family="paragraph" style:parent-style-name="Standard">
      <style:paragraph-properties fo:margin-top="0.635cm" fo:margin-bottom="0.212cm" style:contextual-spacing="false" fo:text-align="justify" style:justify-single-word="false"/>
    </style:style>
    <style:style style:name="P11" style:family="paragraph" style:parent-style-name="Standard" style:master-page-name="">
      <style:paragraph-properties fo:margin-top="0.635cm" fo:margin-bottom="0.212cm" style:contextual-spacing="false" fo:text-align="justify" style:justify-single-word="false" style:page-number="auto" fo:break-before="auto" fo:break-after="auto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3" style:family="paragraph" style:parent-style-name="Standard">
      <style:paragraph-properties fo:margin-top="0cm" fo:margin-bottom="0.212cm" style:contextual-spacing="false" fo:text-align="justify" style:justify-single-word="false" fo:orphans="0" fo:widows="0">
        <style:tab-stops/>
      </style:paragraph-properties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 fo:orphans="0" fo:widows="0">
        <style:tab-stops/>
      </style:paragraph-properties>
      <style:text-properties officeooo:paragraph-rsid="000dd695"/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 fo:orphans="0" fo:widows="0"/>
    </style:style>
    <style:style style:name="T1" style:family="text">
      <style:text-properties style:use-window-font-color="true" loext:opacity="0%" style:font-name="TimesNewRomanPS-BoldMT" fo:font-size="14pt" fo:letter-spacing="0.071cm" fo:font-weight="bold" style:letter-kerning="true" style:font-size-asian="14pt" style:font-weight-asian="bold"/>
    </style:style>
    <style:style style:name="T2" style:family="text">
      <style:text-properties style:use-window-font-color="true" loext:opacity="0%" style:font-name="TimesNewRomanPS-BoldMT" fo:font-size="16pt" fo:letter-spacing="0.071cm" fo:font-weight="bold" style:letter-kerning="true" style:font-size-asian="16pt" style:font-weight-asian="bold"/>
    </style:style>
    <style:style style:name="T3" style:family="text">
      <style:text-properties style:use-window-font-color="true" loext:opacity="0%" style:font-name="TimesNewRomanPS-BoldMT" fo:font-size="13pt" fo:letter-spacing="-0.007cm" fo:font-weight="bold" style:letter-kerning="true" style:font-size-asian="13pt" style:font-weight-asian="bold"/>
    </style:style>
    <style:style style:name="T4" style:family="text">
      <style:text-properties style:use-window-font-color="true" loext:opacity="0%" style:font-name="TimesNewRomanPS-BoldMT" fo:font-size="13pt" fo:letter-spacing="-0.007cm" style:text-underline-style="none" fo:font-weight="bold" style:letter-kerning="true" style:font-size-asian="13pt" style:font-weight-asian="bold"/>
    </style:style>
    <style:style style:name="T5" style:family="text">
      <style:text-properties style:use-window-font-color="true" loext:opacity="0%" style:font-name="TimesNewRomanPS-BoldMT" fo:font-size="12pt" fo:letter-spacing="0.046cm" fo:font-style="normal" style:text-underline-style="none" fo:font-weight="bold" style:letter-kerning="true" style:font-size-asian="12pt" style:font-style-asian="normal" style:font-weight-asian="bold"/>
    </style:style>
    <style:style style:name="T6" style:family="text">
      <style:text-properties style:use-window-font-color="true" loext:opacity="0%" style:font-name="TimesNewRomanPSMT" fo:font-size="12pt" fo:letter-spacing="-0.007cm" fo:font-weight="normal" style:letter-kerning="true" style:font-size-asian="12pt" style:font-weight-asian="normal"/>
    </style:style>
    <style:style style:name="T7" style:family="text">
      <style:text-properties style:use-window-font-color="true" loext:opacity="0%" style:font-name="TimesNewRomanPSMT" fo:font-size="12pt" fo:letter-spacing="-0.007cm" style:text-underline-style="solid" style:text-underline-width="auto" style:text-underline-color="font-color" fo:font-weight="normal" style:letter-kerning="true" style:font-size-asian="12pt" style:font-weight-asian="normal"/>
    </style:style>
    <style:style style:name="T8" style:family="text">
      <style:text-properties style:use-window-font-color="true" loext:opacity="0%" style:font-name="TimesNewRomanPSMT" fo:font-size="12pt" fo:letter-spacing="-0.007cm" style:text-underline-style="none" fo:font-weight="normal" style:letter-kerning="true" style:font-size-asian="12pt" style:font-weight-asian="normal"/>
    </style:style>
    <style:style style:name="T9" style:family="text">
      <style:text-properties style:use-window-font-color="true" loext:opacity="0%" style:font-name="TimesNewRomanPSMT" fo:font-size="12pt" fo:letter-spacing="-0.007cm" fo:font-style="normal" style:text-underline-style="none" fo:font-weight="normal" style:letter-kerning="true" style:font-size-asian="12pt" style:font-style-asian="normal" style:font-weight-asian="normal"/>
    </style:style>
    <style:style style:name="T10" style:family="text">
      <style:text-properties style:use-window-font-color="true" loext:opacity="0%" style:font-name="TimesNewRomanPS-ItalicMT" fo:font-size="12pt" fo:letter-spacing="-0.007cm" fo:font-style="italic" style:text-underline-style="none" fo:font-weight="normal" style:letter-kerning="true" style:font-size-asian="12pt" style:font-style-asian="italic" style:font-weight-asian="normal"/>
    </style:style>
    <style:style style:name="T11" style:family="text">
      <style:text-properties fo:color="#0070c0" loext:opacity="100%" style:font-name="TimesNewRomanPS-BoldMT" fo:font-size="26pt" fo:letter-spacing="0.071cm" fo:font-weight="bold" style:letter-kerning="true" style:font-size-asian="26pt" style:font-weight-asian="bold"/>
    </style:style>
    <style:style style:name="T12" style:family="text">
      <style:text-properties fo:color="#0070c0" loext:opacity="100%" style:font-name="TimesNewRomanPS-BoldMT" fo:font-size="12pt" fo:letter-spacing="0.014cm" fo:font-style="normal" style:text-underline-style="none" fo:font-weight="bold" style:letter-kerning="true" style:font-size-asian="12pt" style:font-style-asian="normal" style:font-weight-asian="bold"/>
    </style:style>
    <style:style style:name="T13" style:family="text">
      <style:text-properties fo:color="#c00000" loext:opacity="100%" style:font-name="TimesNewRomanPS-BoldMT" fo:font-size="28pt" fo:letter-spacing="0.018cm" fo:font-weight="bold" style:letter-kerning="true" style:font-size-asian="28pt" style:font-weight-asian="bold"/>
    </style:style>
    <style:style style:name="T14" style:family="text">
      <style:text-properties fo:font-variant="normal" fo:text-transform="none" fo:color="#1b1b1b" loext:opacity="100%" style:text-line-through-style="none" style:text-line-through-type="none" style:font-name="Literata" fo:font-size="13.3999996185303pt" fo:letter-spacing="normal" fo:font-style="normal" style:text-underline-style="none" fo:font-weight="bold" style:letter-kerning="true" style:text-blinking="false" style:font-size-asian="12pt" style:font-style-asian="normal" style:font-weight-asian="bold" loext:padding="0cm" loext:border="none"/>
    </style:style>
    <style:style style:name="T15" style:family="text">
      <style:text-properties fo:font-variant="normal" fo:text-transform="none" fo:color="#1b1b1b" loext:opacity="100%" style:text-line-through-style="none" style:text-line-through-type="none" style:font-name="Literata" fo:font-size="13.3999996185303pt" fo:letter-spacing="normal" style:text-blinking="false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3">Уважаемые родители!</text:span></text:p>
      <text:p text:style-name="P1"/>
      <text:p text:style-name="P2"><text:span text:style-name="T1">Комплекс Бар</text:span></text:p>
      <text:p text:style-name="P5"/>
      <text:p text:style-name="P2"><text:span text:style-name="T2">предлагает Вам и Вашим детям</text:span></text:p>
      <text:p text:style-name="P6"/>
      <text:p text:style-name="P2"><text:span text:style-name="T11">КИСЛОРОДНЫЕ КОКТЕЙЛИ</text:span></text:p>
      <text:p text:style-name="P9"/>
      <text:p text:style-name="P2"><text:span text:style-name="T2">приготовленные по современной технологии</text:span></text:p>
      <text:p text:style-name="P10"><text:span text:style-name="T3">Что такое кислородный коктейль?</text:span></text:p>
      <text:p text:style-name="P12"><text:span text:style-name="T6">Кислородные коктейли уже несколько десятилетий применяются в качестве оздоровительной процедуры, стимулирующей иммунитет и повышающей защитные силы организма. Сегодня их можно увидеть в санаториях и домах отдыха, фитнес-центрах и тренажерных залах, ночных клубах и торгово-развлекательных центрах. Но особенно часто они встречаются в детских садах и школах. Ведь это не только полезно, но еще и вкусно, поэтому для детей прием кислородного коктейля становится интересным приключением и превращается в шумный и веселый праздник.</text:span></text:p>
      <text:p text:style-name="P12"><text:span text:style-name="T6">Изобретенный академиком Н.Н.Сиротининым кислородный коктейль – это сок, сироп или другой фитораствор, насыщенный кислородом до состояния нежной воздушной пенки. Метод энтеральной оксигенотерапии (это научное название кислородного коктейля) основан на способности кислорода интенсивно всасываться в кровь через слизистую оболочку желудка. Врачи объясняют эффективность приема кислородного коктейля тем, что через желудок в ткани поступает примерно в 10 раз больше кислорода, чем через легкие.</text:span></text:p>
      <text:p text:style-name="P10"><text:span text:style-name="T3">Кому следует принимать кислородный коктейль?</text:span></text:p>
      <text:p text:style-name="P12"><text:span text:style-name="T6">Научный центр здоровья детей РАМН в 2008 году проводил исследование по изучению применения кислородного коктейля у детей, страдающих бронхитом и бронхиальной астмой, а также у детей, длительно и часто болеющих острыми респираторными заболеваниями. В ходе исследования было отмечено положительное влияние кислородных коктейлей на дыхательную и сердечно-сосудистую системы, у детей повышались показатели насыщения крови кислородом. Результаты данного исследования легли в основу "Пособия для врачей", в котором описаны технология приготовления кислородного коктейля, а также приведены показания и противопоказания к их назначению.</text:span></text:p>
      <text:p text:style-name="P12"><text:span text:style-name="T7">Показания</text:span><text:span text:style-name="T8">: бронхиальная астма легкой, средней и тяжелой степени (как в стадии ремиссии, так и при обострении); рецидивирующий бронхит, обструктивный бронхит, острые респираторные инфекции с проявлениями ринита, риносинуита, фарингита, ларингита, трахеобронхита; для реабилитации реконвалесцентов после ОРЗ и для профилактики респираторных заболеваний.</text:span></text:p>
      <text:p text:style-name="P12"><text:span text:style-name="T7">Противопоказания</text:span><text:span text:style-name="T8">: острый приступ бронхиальной астмы; астматический статус; дыхательная недостаточность; гипертермия; выраженные симптомы интоксикации; язвенная болезнь желудка и двенадцатиперстной кишки, язвенные колиты в стадии обострения; спаечная болезнь; мочекаменная болезнь; желчекаменная болезнь (II-III стадия); индивидуальная непереносимость компонентов коктейля. </text:span></text:p>
      <text:p text:style-name="P11"><text:soft-page-break/><text:span text:style-name="T4">Из чего и как готовят кислородный коктейль?</text:span></text:p>
      <text:p text:style-name="P12"><text:span text:style-name="T8">Сегодня, благодаря достижениям науки и техники, приготовление кислородных коктейлей не требует специальных знаний и может проводиться в любом месте. Для приготовления кислородного коктейля требуются всего 3 ингредиента: кислород, осветленный сок (или сироп) и пенообразующее вещество. Кислород проходит через сок и, благодаря растворенному в нем пенообразующему веществу, превращается в густую пену, состоящую из множества маленьких пузырьков, наполненных кислородом. Полученную пену кушают чайной ложечкой.</text:span></text:p>
      <text:p text:style-name="P14"><text:span text:style-name="T8">В качестве источника кислорода мы используем кислородные концентраторы. В отличие от взрывоопасных кислородных баллонов, которые использовались в далеком прошлом, они не содержат избыточного давления и получают кислород прямо из окружающего воздуха. Принцип работы концентратора довольно прост: пройдя через фильтры грубой и тонкой очистки, воздух поступает на цеолитную мембрану – "молекулярное сито", которое задерживает молекулы азота и пропускает молекулы кислорода. Из выходного отверстия концентратора поступает 95%-ный кислород со скоростью 3 литра в минуту.</text:span></text:p>
      <text:p text:style-name="P15"><text:span text:style-name="T8">Сок, используемый нами для приготовления кислородного коктейля, сертифицирован как детское питание и не вызывает аллергических реакций. На основании многолетнего опыта мы пришли к выводу, что наиболее качественная пена получается из соков яблочного, виноградного и вишневого сортов – именно их мы и поставляем в учреждения, с которыми работаем. Стоит отметить, что на приготовление одной порции расходуется всего 1 столовая ложка сока. Такое количество не способно вызвать аллергическую реакцию даже в том случае, если у Вашего ребенка ранее отмечалась к этому предрасположенность.</text:span></text:p>
      <text:p text:style-name="P12"><text:span text:style-name="T8">В качестве пенообразователя мы используем </text:span><text:span text:style-name="T10">экстракт корня солодки</text:span><text:span text:style-name="T9">. В отличие от аптечного </text:span><text:span text:style-name="T10">сиропа корня солодки</text:span><text:span text:style-name="T9">, экстракт является более чистым продуктом, который содержит минимальное количество примесей и консервантов. Экстракт корня солодки используется как натуральный подсластитель в кондитерском производстве, при изготовлении халвы, шоколада и т.д. Для приготовления кислородных коктейлей его специально расфасовывают в маленькие тюбики. Преимуществами экстракта корня солодки перед аптечным сиропом солодкового корня и остальными пенообразующими веществами являются более качественная пена и минимальная частота аллергических проявлений.</text:span></text:p>
      <text:p text:style-name="P12"><text:span text:style-name="T9">Данная технология используется уже во многих детских садах и школах, на что мы имеем самые положительные отзывы. Всё оборудование прошло государственную регистрацию и разрешено к применению на территории России, на компоненты имеются сертификаты соответствия и санитарно-эпидемиологические заключения.</text:span></text:p>
      <text:p text:style-name="P12"><text:span text:style-name="T9">Кислородный коктейль можно принимать ежедневно и круглый год. Обычно в течение месяца рекомендуют принимать 10 или 20 порций кислородного коктейля. Порцией считается стаканчик емкостью 200 мл. Коктейль отпускается в одноразовой пластиковой посуде, стоимость которой входит в цену за услугу. Кислородный коктейль не подлежит <text:s/>хранению и готовится непосредственно в присутствии ребенка, поэтому дети гарантированно получают свежий продукт.</text:span></text:p>
      <text:p text:style-name="P3"><text:span text:style-name="T12"/></text:p>
      <text:p text:style-name="P3"><text:span text:style-name="T12">Если Вы желаете, чтобы Ваш ребенок принимал кислородный коктейль - сообщите об этом администрации детского сада или школы</text:span></text:p>
      <text:p text:style-name="P4"><text:span text:style-name="T12">Если у Вас остались вопросы – задайте их нам </text:span></text:p>
      <text:p text:style-name="P4"><text:a xlink:type="simple" xlink:href="mailto:Kompleks.bar@list.ru" text:style-name="Internet_20_link" text:visited-style-name="Visited_20_Internet_20_Link">Kompleks.bar@list.ru</text:a><text:span text:style-name="T14"> <text:s text:c="2"/>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terata" svg:font-family="Literata, Arial, sans-serif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3T11:24:10.778136812</meta:creation-date>
    <dc:date>2022-12-23T11:29:04.477267715</dc:date>
    <meta:editing-duration>PT4M54S</meta:editing-duration>
    <meta:editing-cycles>1</meta:editing-cycles>
    <meta:document-statistic meta:table-count="0" meta:image-count="0" meta:object-count="0" meta:page-count="2" meta:paragraph-count="22" meta:word-count="723" meta:character-count="5829" meta:non-whitespace-character-count="5118"/>
    <meta:generator>LibreOffice/7.4.2.3$MacOSX_X86_64 LibreOffice_project/382eef1f22670f7f4118c8c2dd222ec7ad009daf</meta:generator>
  </office:meta>
</office:document-meta>
</file>